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realiseren een tuin binnen de bestemming 'agrarisch met waarden' aan Oosterweg 121b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weg 121b te Haren Gn</text:p>
                  </table:table-cell>
                  <table:table-cell table:style-name="entry" table:number-rows-spanned="1" table:number-columns-spanned="1">
                    <text:p text:style-name="table_al">9751 PE</text:p>
                  </table:table-cell>
                  <table:table-cell table:style-name="entry" table:number-rows-spanned="1" table:number-columns-spanned="1">
                    <text:p text:style-name="table_al">realiseren een tuin binnen de bestemming 'agrarisch met waarden' (ontvangstdatum 10-12-2021, dossiernummer 202178349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6 mei 2022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<text:span text:style-name="nadrukvet">https://afspraken.groningen.nl/date-and-time of telefoonnummer 14 050</text:span></text:a><text:span text:style-name="nadrukvet">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Zienswijze</text:span>
          </text:p>
            <text:p text:style-name="last-al">Zienswijzen kunt u tot en met <text:span text:style-name="nadrukvet">16 juni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388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8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8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349</meta:user-defined>
    <dc:language>nl</dc:language>
    <meta:user-defined meta:name="OVERHEIDop.locatietype/OVERHEIDop.gebiedsmarkering">Adres</meta:user-defined>
    <meta:user-defined meta:name="DC.title">Ontwerpbesluit voor het realiseren een tuin binnen de bestemming 'agrarisch met waarden' aan Oosterweg 121b te Haren G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887</meta:user-defined>
    <meta:user-defined meta:name="OVERHEIDop.GmbID/DC.identifier">gmb-2022-203887</meta:user-defined>
    <meta:user-defined meta:name="OVERHEIDop.versieInformatie"/>
  </office:meta>
</office:document-meta>
</file>