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wandelvierdaagse in Marum van 14 tot en met 17 juni 2022 - start en finish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Westerkwartier een aanvraag ontvangen voor het organiseren van de wandelvierdaagse in Marum van 14 tot en met 17 juni 2022 op locatie start en finish aan de Hoornweg 46 in Marum. De aanvraag is geregistreerd onder zaaknummer Z20220147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8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envergunning voor het organiseren van de wandelvierdaagse in Marum van 14 tot en met 17 juni 2022 - start en finish aan de Hoornweg 46 in Marum</meta:user-defined>
    <meta:user-defined meta:name="DCTERMS.W3CDTF/DCTERMS.available">2022-05-05</meta:user-defined>
    <meta:user-defined meta:name="DCTERMS.W3CDTF/OVERHEIDop.jaargang">2022</meta:user-defined>
    <meta:user-defined meta:name="OVERHEIDop.publicationIssue">203886</meta:user-defined>
    <meta:user-defined meta:name="OVERHEIDop.GmbID/DC.identifier">gmb-2022-203886</meta:user-defined>
    <meta:user-defined meta:name="OVERHEIDop.versieInformatie"/>
  </office:meta>
</office:document-meta>
</file>