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Nieuwe Maat 1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Nieuwe Maat 19 in Lichtenvoorde.</text:p>
            <text:p text:style-name="common-al">Datum besluit: 3 mei 2022</text:p>
            <text:p text:style-name="common-al">Zaaknummer: 6668601</text:p>
            <text:p text:style-name="common-al">U kunt bezwaar maken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8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68601</meta:user-defined>
    <dc:language>nl</dc:language>
    <meta:user-defined meta:name="OVERHEIDop.locatietype/OVERHEIDop.gebiedsmarkering">Adres</meta:user-defined>
    <meta:user-defined meta:name="DC.title">Toestemming voor de aanleg van een uitweg aan Nieuwe Maat 19 te Lichtenvoor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83</meta:user-defined>
    <meta:user-defined meta:name="OVERHEIDop.GmbID/DC.identifier">gmb-2022-203883</meta:user-defined>
    <meta:user-defined meta:name="OVERHEIDop.versieInformatie"/>
  </office:meta>
</office:document-meta>
</file>