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uwen van een woning (Treurenberg sectie I nummer 1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4</text:p>
            <text:p text:style-name="common-al">Datum ontvangst: 02-05-2022</text:p>
            <text:p text:style-name="common-al">Omschrijving: bouwen van een woning (Treurenberg sectie I nummer 1095)</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8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4</meta:user-defined>
    <meta:user-defined meta:name="DCTERMS.abstract">bouwen van een woning (Treurenberg sectie I nummer 1095)</meta:user-defined>
    <dc:language>nl</dc:language>
    <meta:user-defined meta:name="OVERHEIDop.locatietype/OVERHEIDop.gebiedsmarkering">Punt</meta:user-defined>
    <meta:user-defined meta:name="DC.title">Ingekomen aanvraag omgevingsvergunning,  bouwen van een woning (Treurenberg sectie I nummer 1095)</meta:user-defined>
    <meta:user-defined meta:name="DCTERMS.W3CDTF/DCTERMS.available">2022-05-05</meta:user-defined>
    <meta:user-defined meta:name="DCTERMS.W3CDTF/OVERHEIDop.jaargang">2022</meta:user-defined>
    <meta:user-defined meta:name="OVERHEIDop.publicationIssue">203879</meta:user-defined>
    <meta:user-defined meta:name="OVERHEIDop.GmbID/DC.identifier">gmb-2022-203879</meta:user-defined>
    <meta:user-defined meta:name="OVERHEIDop.versieInformatie"/>
  </office:meta>
</office:document-meta>
</file>