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. Jacobusstraat 1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54</text:p>
            <text:p text:style-name="common-al">Aangevraagd op 03 mei 2022</text:p>
            <text:p text:style-name="common-al">het plaatsen van inrit/uitweg aan de kant van Kleine Molenstraat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387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7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7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947677/1291713</meta:user-defined>
    <meta:user-defined meta:name="DCTERMS.abstract">St. Jacobusstraat 13 in Sint-Michielsgestel, het plaatsen van inrit/uitweg aan de kant van Kleine Molenstraat</meta:user-defined>
    <dc:language>nl</dc:language>
    <meta:user-defined meta:name="OVERHEIDop.locatietype/OVERHEIDop.gebiedsmarkering">Adres</meta:user-defined>
    <meta:user-defined meta:name="DC.title">Aangevraagde omgevingsvergunning St. Jacobusstraat 13 in Sint-Michielsgestel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875</meta:user-defined>
    <meta:user-defined meta:name="OVERHEIDop.GmbID/DC.identifier">gmb-2022-203875</meta:user-defined>
    <meta:user-defined meta:name="OVERHEIDop.versieInformatie"/>
  </office:meta>
</office:document-meta>
</file>