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 aan Heemskerkstraat 1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eemskerkstraat 11, het saneren van asbest, ingekomen op 2-5-2022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387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7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7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aneren van asbest aan Heemskerkstraat 11 te Groenlo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70</meta:user-defined>
    <meta:user-defined meta:name="OVERHEIDop.GmbID/DC.identifier">gmb-2022-203870</meta:user-defined>
    <meta:user-defined meta:name="OVERHEIDop.versieInformatie"/>
  </office:meta>
</office:document-meta>
</file>