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verlenen na bezwaar en heroverweging alsnog een omzettingsvergunning voor locatie Graafseweg 94 te Nijmeg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Nijmegen maken bekend dat, zij na bezwaar en heroverweging, hebben besloten om een eerder geweigerde omzettingsvergunning (d.d.8 maart 2019, kenmerk W.Z18.106120.01 alsnog te verlenen:</text:p>
            <text:p text:style-name="tussenkopcur">Voor : het omzetten van de zelfstandige woonruimte in maximaal vier onzelfstandige wooneenheden</text:p>
            <text:p text:style-name="tussenkopcur">          (kamers), te bewonen door (in totaal) maximaal vier personen.</text:p>
            <text:p text:style-name="tussenkopcur">Locatie : Graafseweg 94 te Nijmegen</text:p>
            <text:p text:style-name="tussenkopcur">Datum besluit : 10 januari 2022</text:p>
            <text:p text:style-name="tussenkopcur">Datum verzending: 10 januari 2022</text:p>
            <text:p text:style-name="tussenkopcur">Zaaknummer: Z18.047252 (zaaknummer gemeente Nijmegen)  en W.Z18.106120.01 (zaaknummer ODRN)</text:p>
            <text:p text:style-name="tussenkopcur">Beroepsmogelijkheid</text:p>
            <text:p text:style-name="tussenkopcur">Belanghebbenden die het niet eens zijn met dit besluit kunnen binnen zes weken na de verzenddatum van dit besluit hoger beroep instellen bij de Afdeling bestuursrechtspraak van de Raad van State, Postbus 20019, 2500 EA Den Haag. </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387</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87</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87</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Nijmegen – verlenen na bezwaar en heroverweging alsnog een omzettingsvergunning voor locatie Graafseweg 94 te Nijmegen.</meta:user-defined>
    <meta:user-defined meta:name="DCTERMS.W3CDTF/DCTERMS.available">2022-01-18</meta:user-defined>
    <meta:user-defined meta:name="DCTERMS.W3CDTF/OVERHEIDop.jaargang">2022</meta:user-defined>
    <meta:user-defined meta:name="OVERHEIDop.publicationIssue">20387</meta:user-defined>
    <meta:user-defined meta:name="OVERHEIDop.GmbID/DC.identifier">gmb-2022-20387</meta:user-defined>
    <meta:user-defined meta:name="OVERHEIDop.versieInformatie"/>
  </office:meta>
</office:document-meta>
</file>