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Nieuw Namen, Kapelleber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regulier, Nieuw Namen, Kapelleberg 5</text:span>
          </text:p>
            <text:p text:style-name="common-al">Zaakomschrijving: huisvesten van expats</text:p>
            <text:p text:style-name="common-al">Zaaknummer: 265294</text:p>
            <text:p text:style-name="common-al">Beschikking datum verzonden: 3-5-2022</text:p>
            <text:p text:style-name="common-al"/>
            <text:p text:style-name="common-al">U kunt de geweigerde vergunningen inzien tot 6 weken na de datum van verzending. U dient hiervoor een afspraak te maken via tel. 14 0114.</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een vergunning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38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294</meta:user-defined>
    <meta:user-defined meta:name="DCTERMS.abstract">huisvesten van expats</meta:user-defined>
    <dc:language>nl</dc:language>
    <meta:user-defined meta:name="OVERHEIDop.locatietype/OVERHEIDop.gebiedsmarkering">Punt</meta:user-defined>
    <meta:user-defined meta:name="DC.title">Omgevingsvergunning Regulier geweigerd, Nieuw Namen, Kapelleberg 5</meta:user-defined>
    <meta:user-defined meta:name="DCTERMS.W3CDTF/DCTERMS.available">2022-05-05</meta:user-defined>
    <meta:user-defined meta:name="DCTERMS.W3CDTF/OVERHEIDop.jaargang">2022</meta:user-defined>
    <meta:user-defined meta:name="OVERHEIDop.publicationIssue">203867</meta:user-defined>
    <meta:user-defined meta:name="OVERHEIDop.GmbID/DC.identifier">gmb-2022-203867</meta:user-defined>
    <meta:user-defined meta:name="OVERHEIDop.versieInformatie"/>
  </office:meta>
</office:document-meta>
</file>