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0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2 heeft de gemeente een aanvraag ontvangen voor een omgevingsvergunning op locatie Voorstraat 106 in Vianen. De aanvraag is geregistreerd onder zaaknummer OV-2022-0230. De aanvraag betreft het hertsellen van het voegwerk aan de voorgevel en schoorsten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8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106 in Via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65</meta:user-defined>
    <meta:user-defined meta:name="OVERHEIDop.GmbID/DC.identifier">gmb-2022-203865</meta:user-defined>
    <meta:user-defined meta:name="OVERHEIDop.versieInformatie"/>
  </office:meta>
</office:document-meta>
</file>