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ZWD01 C 6164 op 26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is een aanvraag omgevingsvergunning ontvangen voor het kappen van twee bomen op de locatie ZWD01 C 6164. De aanvraag is geregistreerd onder zaaknummer 2022-03482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386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6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6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WD01 C 6164</meta:user-defined>
    <dc:language>nl</dc:language>
    <meta:user-defined meta:name="OVERHEIDop.locatietype/OVERHEIDop.gebiedsmarkering">Vlak</meta:user-defined>
    <meta:user-defined meta:name="DC.title">Ingediende aanvraag omgevingsvergunning voor het kappen van twee bomen, ZWD01 C 6164 op 26 april 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862</meta:user-defined>
    <meta:user-defined meta:name="OVERHEIDop.GmbID/DC.identifier">gmb-2022-203862</meta:user-defined>
    <meta:user-defined meta:name="OVERHEIDop.versieInformatie"/>
  </office:meta>
</office:document-meta>
</file>