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ylkedam 19 Leeuwarden, (11049384) plaatsen van een dakkapel, verzenddatum 06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ylkedam 19 Leeuwarden, (11049384) plaatsen van een dakkapel, verzenddatum 06-01-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386</meta:user-defined>
    <meta:user-defined meta:name="OVERHEIDop.GmbID/DC.identifier">gmb-2022-20386</meta:user-defined>
    <meta:user-defined meta:name="OVERHEIDop.versieInformatie"/>
  </office:meta>
</office:document-meta>
</file>