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woning en de bijgebouwen aan Varsseveldseweg 55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55a, het slopen van de woning en de bijgebouwen, ingekomen op 28-4-2022</text:p>
              </text:list-item>
            </text:list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385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5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de woning en de bijgebouwen aan Varsseveldseweg 55a te Lichtenvoor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58</meta:user-defined>
    <meta:user-defined meta:name="OVERHEIDop.GmbID/DC.identifier">gmb-2022-203858</meta:user-defined>
    <meta:user-defined meta:name="OVERHEIDop.versieInformatie"/>
  </office:meta>
</office:document-meta>
</file>