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, Rembrandtstraat 27 7471H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62335</text:p>
            <text:p text:style-name="common-al">Ingekomen: 02-05-2022 00:00</text:p>
            <text:p text:style-name="common-al">Locatie: Rembrandtstraat 27 7471HN Goor</text:p>
            <text:p text:style-name="common-al">Projectomschrijving: het bouwen van een 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385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2335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Aanvraag omgevingsvergunning, het bouwen van een schuur , Rembrandtstraat 27 7471HN Goo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57</meta:user-defined>
    <meta:user-defined meta:name="OVERHEIDop.GmbID/DC.identifier">gmb-2022-203857</meta:user-defined>
    <meta:user-defined meta:name="OVERHEIDop.versieInformatie"/>
  </office:meta>
</office:document-meta>
</file>