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rommelmarkten’ op 14 mei, 11 juni en 10 september van 10:00 tot 15:00 uur aan Sparrendal 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ei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 Gewijzigde vergunning houden evenement ‘rommelmarkten’, Aquariumvereneging De Siervis Sparrendal 3, 14 mei, 11 juni en 10 september van 10:00 tot 15:00 uur (datum van het besluit 28 april 2022), 3142LG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85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rommelmarkten’ op 14 mei, 11 juni en 10 september van 10:00 tot 15:00 uur aan Sparrendal 3 te Maasslui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54</meta:user-defined>
    <meta:user-defined meta:name="OVERHEIDop.GmbID/DC.identifier">gmb-2022-203854</meta:user-defined>
    <meta:user-defined meta:name="OVERHEIDop.versieInformatie"/>
  </office:meta>
</office:document-meta>
</file>