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de gevels aan Winterswijkseweg 10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Winterswijkseweg 10, het aanpassen van de gevels, ontvangen op 28-04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3853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85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85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passen van de gevels aan Winterswijkseweg 10 te Vragender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853</meta:user-defined>
    <meta:user-defined meta:name="OVERHEIDop.GmbID/DC.identifier">gmb-2022-203853</meta:user-defined>
    <meta:user-defined meta:name="OVERHEIDop.versieInformatie"/>
  </office:meta>
</office:document-meta>
</file>