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mgeving Luyksgestel, het organiseren van de Koperenteutenrit op 29 mei van 8:30 tot 17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0</text:p>
            <text:p text:style-name="common-al">Meldingsdatum: 21-04-2022</text:p>
            <text:p text:style-name="common-al">Omschrijving: Omgeving Luyksgestel, het organiseren van de Koperenteutenrit op 29 mei van 8:30 tot 17:0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385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60</meta:user-defined>
    <meta:user-defined meta:name="DCTERMS.abstract">het organiseren van de Koperenteutenrit op 29 mei van 8:30 tot 17:00</meta:user-defined>
    <dc:language>nl</dc:language>
    <meta:user-defined meta:name="OVERHEIDop.locatietype/OVERHEIDop.gebiedsmarkering">Punt</meta:user-defined>
    <meta:user-defined meta:name="DC.title">Ingekomen melding, omgeving Luyksgestel, het organiseren van de Koperenteutenrit op 29 mei van 8:30 tot 17:0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51</meta:user-defined>
    <meta:user-defined meta:name="OVERHEIDop.GmbID/DC.identifier">gmb-2022-203851</meta:user-defined>
    <meta:user-defined meta:name="OVERHEIDop.versieInformatie"/>
  </office:meta>
</office:document-meta>
</file>