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892499, Zuideindseweg 68a 2645BH Delfgauw, Pijnacker H 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2-04-2022 verwijderen asbest</text:p>
            <text:p text:style-name="common-al">OLO-nummer: 6892499</text:p>
            <text:p text:style-name="common-al">Locatie: Zuideindseweg 68a 2645BH Delfgauw, Pijnacker H 1108</text:p>
            <text:p text:style-name="common-al">Datum besluit: 03-05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385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3899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ter kennisgeving, 6892499, Zuideindseweg 68a 2645BH Delfgauw, Pijnacker H 1108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50</meta:user-defined>
    <meta:user-defined meta:name="OVERHEIDop.GmbID/DC.identifier">gmb-2022-203850</meta:user-defined>
    <meta:user-defined meta:name="OVERHEIDop.versieInformatie"/>
  </office:meta>
</office:document-meta>
</file>