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voorgevel en bouwen van een carport aan Bevrijdingslaan 7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vrijdingslaan 79, het aanpassen van de voorgevel en bouwen van een carport, ontvangen op 29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8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oorgevel en bouwen van een carport aan Bevrijdingslaan 79 te Groen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49</meta:user-defined>
    <meta:user-defined meta:name="OVERHEIDop.GmbID/DC.identifier">gmb-2022-203849</meta:user-defined>
    <meta:user-defined meta:name="OVERHEIDop.versieInformatie"/>
  </office:meta>
</office:document-meta>
</file>