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5 bomen en herplanten van 4 bomen aan de Meppelerweg 7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60</text:p>
            <text:p text:style-name="common-al">Verzenddatum besluit: 28-04-2022</text:p>
            <text:p text:style-name="common-al">Locatie: Meppelerweg 79 in Steenwijk</text:p>
            <text:p text:style-name="common-al">Projectomschrijving: het kappen van 5 bomen en herplanten van 4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8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260</meta:user-defined>
    <meta:user-defined meta:name="DCTERMS.abstract">het kappen van 5 bomen en herplanten van 4 bom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5 bomen en herplanten van 4 bomen aan de Meppelerweg 79 in Steen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48</meta:user-defined>
    <meta:user-defined meta:name="OVERHEIDop.GmbID/DC.identifier">gmb-2022-203848</meta:user-defined>
    <meta:user-defined meta:name="OVERHEIDop.versieInformatie"/>
  </office:meta>
</office:document-meta>
</file>