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2 te Goes - Besluit op aanvraag evenementenvergunning voor Evenementenvergunning voor het houden van een open dag Bax Musics op 28 mei 2022</text:p>
      <text:section text:name="zakelijke-mededeling_id1-3-2" text:style-name="zakelijke-mededeling">
        <text:section text:name="zakelijke-mededeling-tekst_id1-3-2-1" text:style-name="zakelijke-mededeling-tekst">
          <text:section text:name="tekst_id1-3-2-1-1" text:style-name="tekst">
            <text:p text:style-name="common-al">De burgemeestervan de gemeente Goes maaktbekend dat zij op 2 mei 2022 een evenementenvergunning heeftverleend voor Evenementenvergunning voor het houden van een open dag Bax Musics op 28 mei 2022 op de locatie Olympiastraat 2 te Goes. Het besluit is geregistreerd onder nummer EVG-2022-122 / Z22.111391.</text:p>
            <text:p text:style-name="common-al">
            <text:span text:style-name="nadrukvet">Procedure</text:span>
          </text:p>
            <text:p text:style-name="last-al">Tegen een verleende vergunning kunnen belanghebbenden met ingang van 4 me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84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4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4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lympiastraat 2 te Goes - Besluit op aanvraag evenementenvergunning voor Evenementenvergunning voor het houden van een open dag Bax Musics op 28 mei 2022</meta:user-defined>
    <dc:language>nl</dc:language>
    <meta:user-defined meta:name="OVERHEIDop.locatietype/OVERHEIDop.gebiedsmarkering">Adres</meta:user-defined>
    <meta:user-defined meta:name="DC.title">Olympiastraat 2 te Goes - Besluit op aanvraag evenementenvergunning voor Evenementenvergunning voor het houden van een open dag Bax Musics op 28 mei 2022</meta:user-defined>
    <meta:user-defined meta:name="DCTERMS.W3CDTF/DCTERMS.available">2022-05-05</meta:user-defined>
    <meta:user-defined meta:name="DCTERMS.W3CDTF/OVERHEIDop.jaargang">2022</meta:user-defined>
    <meta:user-defined meta:name="OVERHEIDop.publicationIssue">203845</meta:user-defined>
    <meta:user-defined meta:name="OVERHEIDop.GmbID/DC.identifier">gmb-2022-203845</meta:user-defined>
    <meta:user-defined meta:name="OVERHEIDop.versieInformatie"/>
  </office:meta>
</office:document-meta>
</file>