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bouw op de bestaande aanbouw en het na-isoleren van het dak aan Vincent van Gogh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incent van Goghstraat 1, het bouwen van een opbouw op de bestaande aanbouw en het na-isoleren van het dak, ontvangen op 27-4-2022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8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bouw op de bestaande aanbouw en het na-isoleren van het dak aan Vincent van Goghstraat 1 te Gro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43</meta:user-defined>
    <meta:user-defined meta:name="OVERHEIDop.GmbID/DC.identifier">gmb-2022-203843</meta:user-defined>
    <meta:user-defined meta:name="OVERHEIDop.versieInformatie"/>
  </office:meta>
</office:document-meta>
</file>