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Ruitenburg Halve Maassluis op 22 mei 2022 aan Dr. Albert Schweitzerdreef 47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mei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Vergunning houden evenement ‘Ruitenburg Halve Maassluis 22 mei 2022’, start-finish locatie atletiekbaan Dr. Albert Schweitzerdreef 471, 22 mei van 13:00 tot 15:30 uur (datum van het besluit 28 april 2022), alle postcodes;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384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4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4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‘Ruitenburg Halve Maassluis op 22 mei 2022 aan Dr. Albert Schweitzerdreef 471 te Maassluis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40</meta:user-defined>
    <meta:user-defined meta:name="OVERHEIDop.GmbID/DC.identifier">gmb-2022-203840</meta:user-defined>
    <meta:user-defined meta:name="OVERHEIDop.versieInformatie"/>
  </office:meta>
</office:document-meta>
</file>