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uitbreiden van een werkplaats/hobbyruimte , Stationsweg 4B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uitbreiden van een werkplaats/hobbyruimte</text:p>
            <text:p text:style-name="common-al">Locatie: Stationsweg 4B Nuenen</text:p>
            <text:p text:style-name="common-al">Zaaknummer: 08201116152</text:p>
            <text:p text:style-name="common-al">Datum verleend: 21-04-2022</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03837</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837</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837</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116152</meta:user-defined>
    <meta:user-defined meta:name="DCTERMS.abstract">het uitbreiden van een werkplaats/hobbyruimte </meta:user-defined>
    <dc:language>nl</dc:language>
    <meta:user-defined meta:name="OVERHEIDop.locatietype/OVERHEIDop.gebiedsmarkering">Punt</meta:user-defined>
    <meta:user-defined meta:name="DC.title">Gemeente Nuenen, Gerwen en Nederwetten, verleende omgevingsvergunning voor het uitbreiden van een werkplaats/hobbyruimte , Stationsweg 4B Nuenen:</meta:user-defined>
    <meta:user-defined meta:name="DCTERMS.W3CDTF/DCTERMS.available">2022-05-05</meta:user-defined>
    <meta:user-defined meta:name="DCTERMS.W3CDTF/OVERHEIDop.jaargang">2022</meta:user-defined>
    <meta:user-defined meta:name="OVERHEIDop.publicationIssue">203837</meta:user-defined>
    <meta:user-defined meta:name="OVERHEIDop.GmbID/DC.identifier">gmb-2022-203837</meta:user-defined>
    <meta:user-defined meta:name="OVERHEIDop.versieInformatie"/>
  </office:meta>
</office:document-meta>
</file>