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dakkapel aan de Kerkstraat 48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684</text:p>
            <text:p text:style-name="common-al">Verzenddatum besluit: 26-04-2022</text:p>
            <text:p text:style-name="common-al">Locatie: Kerkstraat 48 in Vollenhove</text:p>
            <text:p text:style-name="common-al">Projectomschrijving: het plaatsen van een dakkapel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0382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2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2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684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dakkapel aan de Kerkstraat 48 in Vollenhove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821</meta:user-defined>
    <meta:user-defined meta:name="OVERHEIDop.GmbID/DC.identifier">gmb-2022-203821</meta:user-defined>
    <meta:user-defined meta:name="OVERHEIDop.versieInformatie"/>
  </office:meta>
</office:document-meta>
</file>