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C.F. Zeiler Boulevard 4A in Bergen aan Zee het gebruiken van het pand als pension, verzenddatum 17 december 2021(Z05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C.F. Zeiler Boulevard 4A in Bergen aan Zee het gebruiken van het pand als pension, verzenddatum 17 december 2021(Z051605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82</meta:user-defined>
    <meta:user-defined meta:name="OVERHEIDop.GmbID/DC.identifier">gmb-2022-20382</meta:user-defined>
    <meta:user-defined meta:name="OVERHEIDop.versieInformatie"/>
  </office:meta>
</office:document-meta>
</file>