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enneweg 73b in Sassenheim, Kenmerk Z-22-229320, het brandveilig in gebruik nemen van kinderopvang " Pleziertje Opvan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kinderopvang " Pleziertje Opvang"en alle daarbij behorende stukken liggen vanaf 12mei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2 mei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38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Menneweg 73b in Sassenheim, Kenmerk Z-22-229320, het brandveilig in gebruik nemen van kinderopvang " Pleziertje Opvang"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810</meta:user-defined>
    <meta:user-defined meta:name="OVERHEIDop.GmbID/DC.identifier">gmb-2022-203810</meta:user-defined>
    <meta:user-defined meta:name="OVERHEIDop.versieInformatie"/>
  </office:meta>
</office:document-meta>
</file>