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ozijnen in de voorgevel van de woning aan De Rode van Heeckerenstraat 7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De Rode van Heeckerenstraat 7, het vervangen van de kozijnen in de voorgevel van de woning, verzonden op 2-5-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0380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0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0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kozijnen in de voorgevel van de woning aan De Rode van Heeckerenstraat 7 te Lichtenvoorde</meta:user-defined>
    <meta:user-defined meta:name="DCTERMS.W3CDTF/DCTERMS.available">2022-05-05</meta:user-defined>
    <meta:user-defined meta:name="DCTERMS.W3CDTF/OVERHEIDop.jaargang">2022</meta:user-defined>
    <meta:user-defined meta:name="OVERHEIDop.publicationIssue">203804</meta:user-defined>
    <meta:user-defined meta:name="OVERHEIDop.GmbID/DC.identifier">gmb-2022-203804</meta:user-defined>
    <meta:user-defined meta:name="OVERHEIDop.versieInformatie"/>
  </office:meta>
</office:document-meta>
</file>