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gebruiken van gronden voor het houden van een dorpsfeest, Heerenweg naast nummer 13 te Ijhorst Staphorst, [SHT02C03262] Staphorst C 326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87</text:p>
            <text:p text:style-name="common-al">Ingekomen: 11-04-2022</text:p>
            <text:p text:style-name="common-al">Locatie: Heerenweg naast nummer 13 te Ijhorst Staphorst, [SHT02C03262] Staphorst C 3262</text:p>
            <text:p text:style-name="common-al">Projectomschrijving: Het tijdelijk gebruiken van gronden voor het houden van een dorpsfees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380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0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0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5187</meta:user-defined>
    <meta:user-defined meta:name="DCTERMS.abstract">Het tijdelijk gebruiken van gronden voor het houden van een dorpsfeest</meta:user-defined>
    <dc:language>nl</dc:language>
    <meta:user-defined meta:name="OVERHEIDop.locatietype/OVERHEIDop.gebiedsmarkering">Punt</meta:user-defined>
    <meta:user-defined meta:name="DC.title">Aanvraag omgevingsvergunning, Het tijdelijk gebruiken van gronden voor het houden van een dorpsfeest, Heerenweg naast nummer 13 te Ijhorst Staphorst, [SHT02C03262] Staphorst C 3262</meta:user-defined>
    <meta:user-defined meta:name="DCTERMS.W3CDTF/DCTERMS.available">2022-05-10</meta:user-defined>
    <meta:user-defined meta:name="DCTERMS.W3CDTF/OVERHEIDop.jaargang">2022</meta:user-defined>
    <meta:user-defined meta:name="OVERHEIDop.publicationIssue">203803</meta:user-defined>
    <meta:user-defined meta:name="OVERHEIDop.GmbID/DC.identifier">gmb-2022-203803</meta:user-defined>
    <meta:user-defined meta:name="OVERHEIDop.versieInformatie"/>
  </office:meta>
</office:document-meta>
</file>