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Rypstermerke van 12 t/m 15 mei 2022 aan Brêgebuorren, Skilpaed en Hobbemasingel te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2022-037349 voor een evenementenvergunning op de Brêgebuorren, Skilpaed en Hobbemasingel te Dronryp. Het besluit betreft het organiseren van de Rypstermerke in de periode van 12 t/m 15 mei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 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 In uw bezwaar staat in ieder geval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het besluit waar u het niet mee eens bent;</text:p>
              </text:list-item>
              <text:list-item text:style-override="id1-3-2-1-1-11-4">
                <text:number>-</text:number>
                <text:p text:style-name="al">waarom u het niet eens bent met di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379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9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9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Rypstermerke van 12 t/m 15 mei 2022 aan Brêgebuorren, Skilpaed en Hobbemasingel te Dronryp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94</meta:user-defined>
    <meta:user-defined meta:name="OVERHEIDop.GmbID/DC.identifier">gmb-2022-203794</meta:user-defined>
    <meta:user-defined meta:name="OVERHEIDop.versieInformatie"/>
  </office:meta>
</office:document-meta>
</file>