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2A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wanestraat 2A, 9607RE, voor het plaatsen van een loods, 2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7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wanenstraat 2A Foxhol aanvraag omgevings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93</meta:user-defined>
    <meta:user-defined meta:name="OVERHEIDop.GmbID/DC.identifier">gmb-2022-203793</meta:user-defined>
    <meta:user-defined meta:name="OVERHEIDop.versieInformatie"/>
  </office:meta>
</office:document-meta>
</file>