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Westfriese Hof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6 mei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Westfriese Hof een appartementencomplex gevestigd zit;</text:p>
            <text:p text:style-name="common-al">hiervoor voor de mindervalide bewoners een algemene gehandicaptenparkeerplaats wenselijk is;</text:p>
            <text:p text:style-name="common-al">op dit moment geen algemene gehandicaptenparkeerplaatsen aanwezig zijn op het parkeerplein bij het appartementencomplex;</text:p>
            <text:p text:style-name="common-al">er behoefte is aan een gehandicaptenparkeerplaats om dichtbij de ingang te kunnen parkeren;</text:p>
            <text:p text:style-name="common-al">op de <text:span text:style-name="nadrukvet">Westfriese</text:span><text:span text:style-name="nadrukvet"> Hof</text:span> één nieuwe algemene gehandicaptenparkeerplaats toe wordt gevoegd zodat bezoek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de Westfriese hof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7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e6 bebording - Westfriese Ho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47150</meta:user-defined>
    <meta:user-defined meta:name="DCTERMS.abstract">plaatsing van e6 bebording in de Westfriese hof, te Hoorn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Westfriese Hof, te Hoor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791</meta:user-defined>
    <meta:user-defined meta:name="OVERHEIDop.GmbID/DC.identifier">gmb-2022-203791</meta:user-defined>
    <meta:user-defined meta:name="OVERHEIDop.versieInformatie"/>
  </office:meta>
</office:document-meta>
</file>