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21112022</text:p>
            <text:p text:style-name="common-al">Verzenddatum besluit:05-05-2022</text:p>
            <text:p text:style-name="common-al">Locatie: Rijksstraatweg 97, 8121ED Olst</text:p>
            <text:p text:style-name="common-al">Projectomschrijving: Melding Incidentele Festiviteit, 07 mei 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378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221112022</meta:user-defined>
    <meta:user-defined meta:name="DCTERMS.abstract">2022-05-07 Incidentele Festiviteit - BIJRipperda ( Bij Ripperda ) 1e van de 6</meta:user-defined>
    <dc:language>nl</dc:language>
    <meta:user-defined meta:name="OVERHEIDop.locatietype/OVERHEIDop.gebiedsmarkering">Punt</meta:user-defined>
    <meta:user-defined meta:name="DC.title">Verleende vergunningen Algemene plaatselijke verordening, melding Incidentele Festivitei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86</meta:user-defined>
    <meta:user-defined meta:name="OVERHEIDop.GmbID/DC.identifier">gmb-2022-203786</meta:user-defined>
    <meta:user-defined meta:name="OVERHEIDop.versieInformatie"/>
  </office:meta>
</office:document-meta>
</file>