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2/126179, het verbouwen van het pand "Kolkschool" tot 16 appartementen Bornerbroeksestraat 19a t/m 21h, 3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6179</text:p>
            <text:p text:style-name="common-al">Uiterlijke besluitdatum: 21-06-2022</text:p>
            <text:p text:style-name="common-al">Locatie: [AML02B12087] Stad-Almelo B 12087</text:p>
            <text:p text:style-name="common-al">Projectomschrijving: het verbouwen van het pand "Kolkschool" tot 16 appartementen Bornerbroeksestraat 19a t/m 21h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378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8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8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6179</meta:user-defined>
    <meta:user-defined meta:name="DCTERMS.abstract">het verbouwen van het pand "Kolkschool" tot 16 appartementen Bornerbroeksestraat 19a,b,c,d,e,f,g,h, 21a,b,c,d,e,f,g,h</meta:user-defined>
    <dc:language>nl</dc:language>
    <meta:user-defined meta:name="OVERHEIDop.locatietype/OVERHEIDop.gebiedsmarkering">Punt</meta:user-defined>
    <meta:user-defined meta:name="DC.title">Verlenging beslistermijn omgevingsvergunning, Z/22/126179, het verbouwen van het pand "Kolkschool" tot 16 appartementen Bornerbroeksestraat 19a t/m 21h, 3 mei 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782</meta:user-defined>
    <meta:user-defined meta:name="OVERHEIDop.GmbID/DC.identifier">gmb-2022-203782</meta:user-defined>
    <meta:user-defined meta:name="OVERHEIDop.versieInformatie"/>
  </office:meta>
</office:document-meta>
</file>