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15 5666GJ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rel Doormanstraat 15 5666GJ Geldrop</text:p>
            <text:p text:style-name="common-al">Datum ontvangst: 28-04-2022</text:p>
            <text:p text:style-name="common-al">Omschrijving: het plaatsen van een dakkapel</text:p>
            <text:p text:style-name="common-al">Zaaknummer: 1771121125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78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8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112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Kennisgeving ontvangst aanvraag omgevingsvergunning Karel Doormanstraat 15 5666GJ Geldr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3780</meta:user-defined>
    <meta:user-defined meta:name="OVERHEIDop.GmbID/DC.identifier">gmb-2022-203780</meta:user-defined>
    <meta:user-defined meta:name="OVERHEIDop.versieInformatie"/>
  </office:meta>
</office:document-meta>
</file>