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Duinweg 45 in Schoorl het bouwen van een garage, verzenddatum 10 oktober 2021 (WABO210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7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Duinweg 45 in Schoorl het bouwen van een garage, verzenddatum 10 oktober 2021 (WABO2101317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78</meta:user-defined>
    <meta:user-defined meta:name="OVERHEIDop.GmbID/DC.identifier">gmb-2022-20378</meta:user-defined>
    <meta:user-defined meta:name="OVERHEIDop.versieInformatie"/>
  </office:meta>
</office:document-meta>
</file>