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magazijn met kantoor, plaatsen reclame en realiseren 3 uitritten- Dukaat 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magazijn met kantoor, plaatsen reclame en realiseren 3 uitritten</text:p>
            <text:p text:style-name="common-al">Locatie: Dukaat 3 in Drachten</text:p>
            <text:p text:style-name="last-al">De beslistermijn wordt verlengd met 6 weken. Door dit besluit is de nieuwe uiterste beslisdatum: 1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37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bouw van een magazijn met kantoor, plaatsen reclame en realiseren 3 uitritten, Dukaat 3 in Drach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de bouw van een magazijn met kantoor, plaatsen reclame en realiseren 3 uitritten- Dukaat 3 in Drach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78</meta:user-defined>
    <meta:user-defined meta:name="OVERHEIDop.GmbID/DC.identifier">gmb-2022-203778</meta:user-defined>
    <meta:user-defined meta:name="OVERHEIDop.versieInformatie"/>
  </office:meta>
</office:document-meta>
</file>