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verleende omgevingsvergunning voor de nieuwbouw bedrijfspand, Zernikestraat 3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mei2022 een besluit verzonden op de aanvraag met zaaknummer 2022-016056 voor het wijzigen van de verleende omgevingsvergunning voor de nieuwbouw bedrijfspand op locatie Zernikestraat 3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77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Zernikestraat 30 te Zoetermeer</meta:user-defined>
    <dc:language>nl</dc:language>
    <meta:user-defined meta:name="OVERHEIDop.locatietype/OVERHEIDop.gebiedsmarkering">Vlak</meta:user-defined>
    <meta:user-defined meta:name="DC.title">Kennisgeving besluit omgevingsvergunning voor het wijzigen van de verleende omgevingsvergunning voor de nieuwbouw bedrijfspand, Zernikestraat 30 te Zoeterme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77</meta:user-defined>
    <meta:user-defined meta:name="OVERHEIDop.GmbID/DC.identifier">gmb-2022-203777</meta:user-defined>
    <meta:user-defined meta:name="OVERHEIDop.versieInformatie"/>
  </office:meta>
</office:document-meta>
</file>