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Du Meelaan, hoek van Doornenplantsoen,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Du Meelaan, hoek van Doornenplantsoen. De aanvraag is geregistreerd onder zaaknummer 2022-0348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7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Du Meelaan, hoek van Doornenplantsoen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Du Meelaan, hoek van Doornenplantsoen, op 26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76</meta:user-defined>
    <meta:user-defined meta:name="OVERHEIDop.GmbID/DC.identifier">gmb-2022-203776</meta:user-defined>
    <meta:user-defined meta:name="OVERHEIDop.versieInformatie"/>
  </office:meta>
</office:document-meta>
</file>