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auditcommissievergadering donderdag 1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uditcommissie vergadert <text:span text:style-name="nadrukvet">op donderdag 19 mei 2022 om 21.45 uur in het gemeentehuis, Koningin Julianalaan 3 te Katwijk </text:span></text:p>
            <text:p text:style-name="last-al"> 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vergadering/985596/Auditcommissie%2019-05-2022" xlink:type="simple">
                  <text:span text:style-name="nadrukondlijn">agenda en stukken auditcommissievergadering donderdag 19 mei 2022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77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en stukken auditcommissievergadering donderdag 19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74</meta:user-defined>
    <meta:user-defined meta:name="OVERHEIDop.GmbID/DC.identifier">gmb-2022-203774</meta:user-defined>
    <meta:user-defined meta:name="OVERHEIDop.versieInformatie"/>
  </office:meta>
</office:document-meta>
</file>