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35614) Herenstraat 62 Voorburg plaatsen schutting en schuurtje op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schutting en een schuurtje op het dakterras.</text:p>
            <text:p text:style-name="common-al">
            <text:span text:style-name="nadrukvet">Datum bekendmaking besluit: </text:span>3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376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6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76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35614) Herenstraat 62 Voorburg plaatsen schutting en schuurtje op dakterras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767</meta:user-defined>
    <meta:user-defined meta:name="OVERHEIDop.GmbID/DC.identifier">gmb-2022-203767</meta:user-defined>
    <meta:user-defined meta:name="OVERHEIDop.versieInformatie"/>
  </office:meta>
</office:document-meta>
</file>