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oorgenomen drank- en horecavergunning - Sint Rochusstraat 9 - Exploitatie horecabedrijf de Griek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publicatie, van 10 mei 2022  t/m 21 juni 2022, bij de snelbalie of op afspraak. </text:p>
            <text:p text:style-name="common-al">Het indienen van schriftelijke zienswijzen is tijdens de inzageperiode mogelijk bij de burgemeester, mondeling kan dat op afspraak bij het team AJBZ via een hoorzitting. </text:p>
            <text:p text:style-name="common-al">Bellen mag ook met mevrouw R. Aspers via het volgende nummer 0495-677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376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6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6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ederweert - Voorgenomen drank- en horecavergunning - Sint Rochusstraat 9 - Exploitatie horecabedrijf de Griek Nederland b.v.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3765</meta:user-defined>
    <meta:user-defined meta:name="OVERHEIDop.GmbID/DC.identifier">gmb-2022-203765</meta:user-defined>
    <meta:user-defined meta:name="OVERHEIDop.versieInformatie"/>
  </office:meta>
</office:document-meta>
</file>