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rsselseweg nabij nr. 47 in Hengelo (Gld),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Bronckhorst een melding ontvangen voor het slopen van een middenspanningsruimte en saneren van het asbest aan de Varsselseweg nabij nr. 47 in Hengelo (Gld). De melding is geregistreerd onder kenmerk 1876101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6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6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6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Vlak</meta:user-defined>
    <meta:user-defined meta:name="DC.title">sloopmelding: Varsselseweg nabij nr. 47 in Hengelo (Gld), het slopen van een middenspanningsruimte en saneren van het asbest</meta:user-defined>
    <meta:user-defined meta:name="DCTERMS.W3CDTF/DCTERMS.available">2022-05-05</meta:user-defined>
    <meta:user-defined meta:name="DCTERMS.W3CDTF/OVERHEIDop.jaargang">2022</meta:user-defined>
    <meta:user-defined meta:name="OVERHEIDop.externeBijlage">Aanvraagformulier (publiceerbare versie)|exb-2022-25915</meta:user-defined>
    <meta:user-defined meta:name="OVERHEIDop.publicationIssue">203764</meta:user-defined>
    <meta:user-defined meta:name="OVERHEIDop.GmbID/DC.identifier">gmb-2022-203764</meta:user-defined>
    <meta:user-defined meta:name="OVERHEIDop.versieInformatie"/>
  </office:meta>
</office:document-meta>
</file>