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amweg 22 3768CH Soest, kappen van 2 dennen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2 een besluit genomen op de aanvraag met zaaknummer 150858 voor een omgevingsvergunning voor het kappen van 2 dennenbomen op locatie Braamweg 22 3768CH Soest. De vergunning is toegekend en is verzonden op 04-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76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6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6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0858</meta:user-defined>
    <meta:user-defined meta:name="DCTERMS.abstract">kappen van 2 dennenbomen</meta:user-defined>
    <dc:language>nl</dc:language>
    <meta:user-defined meta:name="OVERHEIDop.locatietype/OVERHEIDop.gebiedsmarkering">Punt</meta:user-defined>
    <meta:user-defined meta:name="DC.title">Verleende omgevingsvergunning, Braamweg 22 3768CH Soest, kappen van 2 dennenbomen</meta:user-defined>
    <meta:user-defined meta:name="DCTERMS.W3CDTF/DCTERMS.available">2022-05-05</meta:user-defined>
    <meta:user-defined meta:name="DCTERMS.W3CDTF/OVERHEIDop.jaargang">2022</meta:user-defined>
    <meta:user-defined meta:name="OVERHEIDop.publicationIssue">203763</meta:user-defined>
    <meta:user-defined meta:name="OVERHEIDop.GmbID/DC.identifier">gmb-2022-203763</meta:user-defined>
    <meta:user-defined meta:name="OVERHEIDop.versieInformatie"/>
  </office:meta>
</office:document-meta>
</file>