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Dreef 1 in Bergen (NH) vervangen van de gevelreclame, verzenddatum 9 december 2021 (Z053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7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aanvraag omgevingsvergunning vergunningsvrij, Dreef 1 in Bergen (NH) vervangen van de gevelreclame, verzenddatum 9 december 2021 (Z053199)</meta:user-defined>
    <meta:user-defined meta:name="DCTERMS.W3CDTF/DCTERMS.available">2022-01-21</meta:user-defined>
    <meta:user-defined meta:name="DCTERMS.W3CDTF/OVERHEIDop.jaargang">2022</meta:user-defined>
    <meta:user-defined meta:name="OVERHEIDop.publicationIssue">20375</meta:user-defined>
    <meta:user-defined meta:name="OVERHEIDop.GmbID/DC.identifier">gmb-2022-20375</meta:user-defined>
    <meta:user-defined meta:name="OVERHEIDop.versieInformatie"/>
  </office:meta>
</office:document-meta>
</file>