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angelaan 4 te Surhuisterveen (Knarr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Op het perceel Langelaan 4 te Surhuisterveen staat een voormalig schoolgebouw. Het plan is om het voormalige schoolpand te slopen en daarvoor in de plaats 25 levensloopbestendige (senioren-) woningen, een gezamenlijke ruimte (hofhuys) en inpandige bergingen in de vorm van een hof op te richten. Het voorontwerpbestemmingsplan Langelaan 4 te Surhuisterveen (Knarrenhof) geeft een regeling voor het wijzigen van de bestemming ‘Maatschappelijke doeleinden’ naar de bestemmingen ‘Wonen’ en ‘Groen’.  </text:p>
            <text:p text:style-name="common-al">In de huidige fase van het plan kunt u een zienswijze op het ontwerpbestemmingsplan indienen, eerder heeft het voorontwerp-bestemmingsplan ter inzage gelegen voor inspraak reacties.  </text:p>
            <text:p text:style-name="common-al">
            <text:span text:style-name="nadrukondlijn">Ter visie</text:span>
          </text:p>
            <text:p text:style-name="common-al">Vanaf 12 mei 2022 tot 22 juni 2022 ligt het ontwerpbestemmingsplan Langelaan 4 te Surhuisterveen (Knarrenhof) ter visie.  </text:p>
            <text:p text:style-name="common-al">Het ontwerpbestemmingsplan Langelaan 4 te Surhuisterveen (Knarrenhof) kunt u inzien:</text:p>
            <text:p text:style-name="common-al">- in het Klant Contact Centrum tijdens de openingstijden van het gemeentehuis; </text:p>
            <text:p text:style-name="common-al">- via onze website <text:a xlink:href="http://www.achtkarspelen.nl/plannen" xlink:type="simple"><text:span text:style-name="nadrukvet">www.achtkarspelen.nl/plannen</text:span></text:a> en;</text:p>
            <text:p text:style-name="common-al">
            <text:span text:style-name="nadrukvet">- </text:span>via www.ruimtelijkeplannen.nl (planID NL.IMRO.0059.BPSvLangelaan4-OW01)</text:p>
            <text:p text:style-name="common-al">
            <text:span text:style-name="nadrukondlijn">Zienswijze</text:span>
          </text:p>
            <text:p text:style-name="common-al">Tot en met 22 juni 2022 kunt u reageren op het pla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stuurt u naar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Mondeling: Voor het indienen van een mondelinge zienswijze maakt u een afspraak vóór 14 juni 2022.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J. Wijmenga van het team Ontwikkeling en Advies Ruimte, via het algemene telefoonnummer 14 0511.</text:p>
            <text:p text:style-name="common-al">Buitenpost, 11 mei 2022</text:p>
            <text:p text:style-name="common-al">Burgemeester en wethouders van Achtkarspelen,</text:p>
            <text:p text:style-name="common-al">mr. O.F. Brouwer, burgemeester</text:p>
            <text:p text:style-name="common-al">mr. M.P. de Jong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374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4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59.BPSvLangelaan4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Langelaan 4 te Surhuisterveen (Knarrenhof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747</meta:user-defined>
    <meta:user-defined meta:name="OVERHEIDop.GmbID/DC.identifier">gmb-2022-203747</meta:user-defined>
    <meta:user-defined meta:name="OVERHEIDop.versieInformatie"/>
  </office:meta>
</office:document-meta>
</file>