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op 24 juni 2022 aan Grolsedijk 6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Het college van burgemeester en wethouders heeft een geluidsontheffing verleend voor het adres Grolsedijk 6a in Lievelde op 24 juni 2022</text:p>
            <text:p text:style-name="common-al">Datum besluit: 29 april 2022</text:p>
            <text:p text:style-name="common-al">Zaaknummer: 24190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374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190-2022</meta:user-defined>
    <dc:language>nl</dc:language>
    <meta:user-defined meta:name="OVERHEIDop.locatietype/OVERHEIDop.gebiedsmarkering">Adres</meta:user-defined>
    <meta:user-defined meta:name="DC.title">Ontheffing voor het geluid op 24 juni 2022 aan Grolsedijk 6a te Lievel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45</meta:user-defined>
    <meta:user-defined meta:name="OVERHEIDop.GmbID/DC.identifier">gmb-2022-203745</meta:user-defined>
    <meta:user-defined meta:name="OVERHEIDop.versieInformatie"/>
  </office:meta>
</office:document-meta>
</file>