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's-Gravenstraat 205, 207</text:span>
          </text:p>
            <text:p text:style-name="common-al">Datum indiening: 2-5-2022</text:p>
            <text:p text:style-name="common-al">Zaakomschrijving: isoleren van de buitenmuur</text:p>
            <text:p text:style-name="common-al">Zaaknummer: 27381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37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817</meta:user-defined>
    <meta:user-defined meta:name="DCTERMS.abstract">isoleren van de buitenmuur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43</meta:user-defined>
    <meta:user-defined meta:name="OVERHEIDop.GmbID/DC.identifier">gmb-2022-203743</meta:user-defined>
    <meta:user-defined meta:name="OVERHEIDop.versieInformatie"/>
  </office:meta>
</office:document-meta>
</file>