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1 juli 2022 aan Avesterweg 10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Avesterweg 102 in Groenlo op 1 juli 2022</text:p>
            <text:p text:style-name="common-al">Datum besluit: 28 april 2022</text:p>
            <text:p text:style-name="common-al">Zaaknummer: 2549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95-2022</meta:user-defined>
    <dc:language>nl</dc:language>
    <meta:user-defined meta:name="OVERHEIDop.locatietype/OVERHEIDop.gebiedsmarkering">Adres</meta:user-defined>
    <meta:user-defined meta:name="DC.title">Ontheffing voor het geluid op 1 juli 2022 aan Avesterweg 102 te Gro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37</meta:user-defined>
    <meta:user-defined meta:name="OVERHEIDop.GmbID/DC.identifier">gmb-2022-203737</meta:user-defined>
    <meta:user-defined meta:name="OVERHEIDop.versieInformatie"/>
  </office:meta>
</office:document-meta>
</file>