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21 mei 2022 aan Beltrumsestraat 3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Beltrumsestraat 30 in Groenlo op 21 mei 2022</text:p>
            <text:p text:style-name="common-al">Datum besluit: 29 april 2022</text:p>
            <text:p text:style-name="common-al">Zaaknummer: 2602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7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028-2022</meta:user-defined>
    <dc:language>nl</dc:language>
    <meta:user-defined meta:name="OVERHEIDop.locatietype/OVERHEIDop.gebiedsmarkering">Adres</meta:user-defined>
    <meta:user-defined meta:name="DC.title">Ontheffing voor het geluid op 21 mei 2022 aan Beltrumsestraat 30 te Groen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36</meta:user-defined>
    <meta:user-defined meta:name="OVERHEIDop.GmbID/DC.identifier">gmb-2022-203736</meta:user-defined>
    <meta:user-defined meta:name="OVERHEIDop.versieInformatie"/>
  </office:meta>
</office:document-meta>
</file>