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eluid op 23 juli 2022 aan Aaltenseweg 49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</text:span>
          </text:p>
            <text:p text:style-name="common-al">Het college van burgemeester en wethouders heeft een geluidsontheffing verleend voor het adres Aaltenseweg 49 in Lichtenvoorde op 23 juli 2022</text:p>
            <text:p text:style-name="common-al">Datum besluit: 28 april 2022</text:p>
            <text:p text:style-name="common-al">Zaaknummer: 25758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373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3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3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5758-2022</meta:user-defined>
    <dc:language>nl</dc:language>
    <meta:user-defined meta:name="OVERHEIDop.locatietype/OVERHEIDop.gebiedsmarkering">Adres</meta:user-defined>
    <meta:user-defined meta:name="DC.title">Ontheffing voor het geluid op 23 juli 2022 aan Aaltenseweg 49 te Lichtenvoorde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733</meta:user-defined>
    <meta:user-defined meta:name="OVERHEIDop.GmbID/DC.identifier">gmb-2022-203733</meta:user-defined>
    <meta:user-defined meta:name="OVERHEIDop.versieInformatie"/>
  </office:meta>
</office:document-meta>
</file>